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He<text:span text:style-name="Measure_20__23_2">y m</text:span>ister chatty mou<text:span text:style-name="Measure_20__23_1">th</text:span> - … <text:s/>[Intro] C C Am Am</text:p>
      <text:p/>
      <text:p>Chatty, chatty <text:span text:style-name="Measure_20__23_1">mouth</text:span> - (You want to) <text:s text:c="2"/>[Chorus #1]</text:p>
      <text:p><text:s text:c="4"/>know your <text:span text:style-name="Measure_20__23_1">cul</text:span>ture, (know your <text:span text:style-name="Measure_20__23_2">cul</text:span>ture) <text:s text:c="3"/>(x2)</text:p>
      <text:p/>
      <text:p>Your <text:span text:style-name="Measure_20__23_1">boss</text:span> is a warrior <text:s text:c="10"/>[Verse] C C Am Am</text:p>
      <text:p>Chatty mouth you are a <text:span text:style-name="Measure_20__23_1">trai</text:span>tor <text:s text:c="10"/>C C F <text:s/>G</text:p>
      <text:p>Yo<text:span text:style-name="Measure_20__23_1">u b</text:span>oth belittle the <text:span text:style-name="Measure_20__23_2">hum</text:span>ble <text:s text:c="12"/>C C</text:p>
      <text:p>Als<text:span text:style-name="Measure_20__23_2">o f</text:span>ight against the <text:span text:style-name="Measure_20__23_1">meek</text:span> - O<text:span text:style-name="Measure_20__23_2">h y</text:span>eah</text:p>
      <text:p/>
      <text:p>[Bridge] (F G x3) - C C G G</text:p>
      <text:p>But <text:span text:style-name="Measure_20__23_1">I</text:span> and I <text:span text:style-name="Measure_20__23_2">and</text:span> I - <text:span text:style-name="Measure_20__23_1">By</text:span> the power of <text:span text:style-name="Measure_20__23_2">Jah</text:span> <text:s text:c="2"/>[Chorus</text:p>
      <text:p><text:span text:style-name="Measure_20__23_1">We</text:span> shall over<text:span text:style-name="Measure_20__23_2">come</text:span> - One fine <text:span text:style-name="Measure_20__23_1">da</text:span><text:span text:style-name="Measure_20__23_2">a</text:span><text:span text:style-name="Measure_20__23_1">a</text:span><text:span text:style-name="Measure_20__23_2">ay</text:span> <text:s text:c="11"/>#2]</text:p>
      <text:p><text:s text:c="37"/>(Be wise and)</text:p>
      <text:p>Your <text:span text:style-name="Measure_20__23_1">boss</text:span> shall be lost <text:s text:c="16"/>((…)) (x2)</text:p>
      <text:p>And <text:span text:style-name="Measure_20__23_2">you</text:span> chatty mouth, you'll get <text:span text:style-name="Measure_20__23_1">a</text:span> blow ═════════╗</text:p>
      <text:p>R<text:span text:style-name="Measure_20__23_1">em</text:span>ember Jah sa<text:span text:style-name="Measure_20__23_2">y</text:span> - Th<text:span text:style-name="Measure_20__23_1">e h</text:span>umble and <text:s text:c="2"/>║ <text:s text:c="3"/>The <text:s text:c="4"/>║</text:p>
      <text:p><text:s text:c="4"/>the mee<text:span text:style-name="Measure_20__23_2">k, th</text:span>ey shall pre<text:span text:style-name="Measure_20__23_1">vail</text:span> <text:s text:c="3"/>║ Gladiators ║</text:p>
      <text:p>O<text:span text:style-name="Measure_20__23_2">h y</text:span>eah <text:s text:c="28"/>╚════════════╝</text:p>
      <text:p><text:s text:c="10"/>… - Yo<text:span text:style-name="Measure_20__23_2">u m</text:span>ister chatty mou<text:span text:style-name="Measure_20__23_1">th</text:span> <text:s/>[Interlude</text:p>
      <text:p>You'll get a <text:span text:style-name="Measure_20__23_1">blow</text:span> - If you won't <text:span text:style-name="Measure_20__23_1">hear</text:span> <text:s text:c="6"/>Intro]</text:p>
      <text:p>(… - … x2)</text:p>
      <text:p><text:s text:c="25"/>[Bridge] [Chorus #2] (x2)</text:p>
      <text:p>[Interlude]</text:p>
      <text:p><text:span text:style-name="Measure_20__23_1">You</text:span> and your boss shall be <text:span text:style-name="Measure_20__23_2">lost</text:span></text:p>
      <text:p>If you won't hea<text:span text:style-name="Measure_20__23_1">r</text:span> - You will get <text:span text:style-name="Measure_20__23_1">a b</text:span>lo<text:span text:style-name="Measure_20__23_2">w, h</text:span>ey - …</text:p>
      <text:p>You shall be <text:span text:style-name="Measure_20__23_1">weighed</text:span> in the bala<text:span text:style-name="Measure_20__23_2">nce</text:span> <text:s text:c="4"/>╔════════╗</text:p>
      <text:p>And found <text:span text:style-name="Measure_20__23_1">wan</text:span>ting, found <text:span text:style-name="Measure_20__23_2">wan</text:span>ting <text:s text:c="7"/>║ Chatty ║</text:p>
      <text:p>And then you <text:span text:style-name="Measure_20__23_1">run</text:span>ning to Jah, sa<text:span text:style-name="Measure_20__23_2">yi</text:span>ng <text:s text:c="4"/>║ Chatty ║</text:p>
      <text:p>It isn't <text:span text:style-name="Measure_20__23_1">I</text:span> who have done so and <text:span text:style-name="Measure_20__23_2">so</text:span> <text:s text:c="5"/>║ Mouth <text:s/>║</text:p>
      <text:p>But Jah sha<text:span text:style-name="Measure_20__23_1">ll s</text:span>ay, depart from <text:span text:style-name="Measure_20__23_2">I</text:span> <text:s text:c="7"/>╚════════╝</text:p>
      <text:p>I know you <text:span text:style-name="Measure_20__23_1">not</text:span> and won't you <text:span text:style-name="Measure_20__23_2">hear</text:span> me</text:p>
      <text:p><text:s text:c="39"/>[Chorus #2]</text:p>
      <text:p>Chatty, chatty <text:span text:style-name="Measure_20__23_1">mouth</text:span> <text:s text:c="14"/>(imma <text:span text:style-name="Measure_20__23_2">tell</text:span> you)</text:p>
      <text:p>Better be <text:span text:style-name="Measure_20__23_1">wise</text:span>, imma <text:span text:style-name="Measure_20__23_2">tel</text:span>lin' you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